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top="0.2083in" fo:margin-bottom="0.1041in" fo:line-height="100%"/>
    </style:style>
    <style:style style:name="T4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style:language-asian="cs" style:country-asian="CZ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Bezmezer" style:family="paragraph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1" style:parent-style-name="Bezmezer" style:family="paragraph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fo:font-weight="bold" style:font-weight-asian="bold"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Standard" style:family="paragraph">
      <style:paragraph-properties fo:margin-top="0.2333in" fo:margin-bottom="0.1041in" fo:line-height="100%"/>
    </style:style>
    <style:style style:name="T19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fo:font-weight="bold" style:font-weight-asian="bold" style:language-asian="cs" style:country-asian="CZ"/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fo:font-weight="bold" style:font-weight-asian="bold" style:language-asian="cs" style:country-asian="CZ"/>
    </style:style>
    <style:style style:name="P26" style:parent-style-name="Standard" style:family="paragraph">
      <style:paragraph-properties fo:margin-top="0.2333in" fo:margin-bottom="0.1041in" fo:line-height="100%"/>
    </style:style>
    <style:style style:name="T27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P30" style:parent-style-name="Standard" style:family="paragraph">
      <style:paragraph-properties fo:margin-top="0.2333in" fo:margin-bottom="0.1041in" fo:line-height="100%"/>
    </style:style>
    <style:style style:name="T3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P34" style:parent-style-name="Standard" style:family="paragraph">
      <style:paragraph-properties fo:margin-top="0.2333in" fo:margin-bottom="0.1041in" fo:line-height="100%"/>
    </style:style>
    <style:style style:name="T35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P38" style:parent-style-name="Standard" style:family="paragraph">
      <style:paragraph-properties fo:margin-top="0.2333in" fo:margin-bottom="0.1041in" fo:line-height="100%"/>
    </style:style>
    <style:style style:name="T39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style:language-asian="cs" style:country-asian="CZ"/>
    </style:style>
    <style:style style:name="T44" style:parent-style-name="Standardnípísmoodstavce" style:family="text">
      <style:text-properties style:language-asian="cs" style:country-asian="CZ"/>
    </style:style>
    <style:style style:name="P45" style:parent-style-name="Standard" style:family="paragraph">
      <style:paragraph-properties fo:margin-top="0.2333in" fo:margin-bottom="0.1041in" fo:line-height="100%"/>
    </style:style>
    <style:style style:name="T46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P48" style:parent-style-name="Bezmezer" style:family="paragraph">
      <style:text-properties style:language-asian="cs" style:country-asian="CZ"/>
    </style:style>
    <style:style style:name="P49" style:parent-style-name="Standard" style:family="paragraph">
      <style:paragraph-properties fo:margin-top="0.2333in" fo:margin-bottom="0.1041in" style:line-height-at-least="0.2166in"/>
    </style:style>
    <style:style style:name="T50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language-asian="cs" style:country-asian="CZ"/>
    </style:style>
    <style:style style:name="T53" style:parent-style-name="Standardnípísmoodstavce" style:family="text">
      <style:text-properties style:language-asian="cs" style:country-asian="CZ"/>
    </style:style>
    <style:style style:name="P54" style:parent-style-name="Standard" style:family="paragraph">
      <style:paragraph-properties fo:margin-top="0.2333in" fo:margin-bottom="0.1041in" style:line-height-at-least="0.2166in"/>
    </style:style>
    <style:style style:name="T55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6" style:parent-style-name="Standardnípísmoodstavce" style:family="text">
      <style:text-properties style:language-asian="cs" style:country-asian="CZ"/>
    </style:style>
    <style:style style:name="T57" style:parent-style-name="Standardnípísmoodstavce" style:family="text">
      <style:text-properties style:language-asian="cs" style:country-asian="CZ"/>
    </style:style>
    <style:style style:name="P58" style:parent-style-name="Standard" style:family="paragraph">
      <style:paragraph-properties fo:margin-top="0.2333in" fo:margin-bottom="0.1041in" style:line-height-at-least="0.2166in"/>
    </style:style>
    <style:style style:name="T59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0" style:parent-style-name="Standardnípísmoodstavce" style:family="text">
      <style:text-properties style:language-asian="cs" style:country-asian="CZ"/>
    </style:style>
    <style:style style:name="P61" style:parent-style-name="Standard" style:family="paragraph">
      <style:paragraph-properties fo:margin-top="0.2333in" fo:margin-bottom="0.1041in" style:line-height-at-least="0.2166in"/>
    </style:style>
    <style:style style:name="T62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P65" style:parent-style-name="Standard" style:family="paragraph">
      <style:paragraph-properties fo:margin-top="0.2333in" fo:margin-bottom="0.1041in" style:line-height-at-least="0.2166in"/>
    </style:style>
    <style:style style:name="T66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T68" style:parent-style-name="Standardnípísmoodstavce" style:family="text">
      <style:text-properties style:language-asian="cs" style:country-asian="CZ"/>
    </style:style>
    <style:style style:name="T69" style:parent-style-name="Standardnípísmoodstavce" style:family="text">
      <style:text-properties style:language-asian="cs" style:country-asian="CZ"/>
    </style:style>
    <style:style style:name="P70" style:parent-style-name="Standard" style:family="paragraph">
      <style:paragraph-properties fo:margin-top="0.2333in" fo:margin-bottom="0.1041in" style:line-height-at-least="0.2166in"/>
    </style:style>
    <style:style style:name="T71" style:parent-style-name="Standardnípísmoodstavce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language-asian="cs" style:country-asian="CZ"/>
    </style:style>
    <style:style style:name="T73" style:parent-style-name="Standardnípísmoodstavce" style:family="text">
      <style:text-properties style:language-asian="cs" style:country-asian="CZ"/>
    </style:style>
    <style:style style:name="T74" style:parent-style-name="Standardnípísmoodstavce" style:family="text">
      <style:text-properties style:language-asian="cs" style:country-asian="CZ"/>
    </style:style>
    <style:style style:name="T75" style:parent-style-name="Standardnípísmoodstavce" style:family="text">
      <style:text-properties style:language-asian="cs" style:country-asian="CZ"/>
    </style:style>
    <style:style style:name="P76" style:parent-style-name="Odstavecseseznamem" style:family="paragraph">
      <style:paragraph-properties fo:text-align="center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Comic Sans MS" fo:font-weight="bold" style:font-weight-asian="bold" fo:color="#FF0000" fo:font-size="12pt" style:font-size-asian="12pt" style:font-size-complex="12pt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84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P86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Comic Sans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OBEC ŠAROVY</text:span></text:p>
      <text:p text:style-name="P3"><text:span text:style-name="T4">REVIZE KOTLŮ NA TUHÁ PALIVA</text:span></text:p>
      <text:p text:style-name="Bezmezer"><text:span text:style-name="T5">Novela Zákona o ochraně ovzduší<text:s/></text:span><text:a xlink:href="http://www.mzp.cz/www/platnalegislativa.nsf/d79c09c54250df0dc1256e8900296e32/9f4906381b38f7f6c1257a94002ec4a0/$FILE/Z%20201_2012.pdf" office:target-frame-name="_top" xlink:show="replace"><text:span text:style-name="T6">č. 201/2012 Sb</text:span></text:a><text:span text:style-name="T7">. stanoví povinnost realizovat u kotlů na pevná paliva první kontrolu nejpozději do 31. prosince</text:span><text:span text:style-name="T8"><text:s/>2016. Tato povinnost se vztahuje i na nově zakoupené kotle.</text:span></text:p>
      <text:p text:style-name="P9"/>
      <text:p text:style-name="Bezmezer"><text:span text:style-name="T10">Kde je stanovena povinnost provést kontrolu kotle?</text:span></text:p>
      <text:p text:style-name="P11"/>
      <text:p text:style-name="Bezmezer"><text:span text:style-name="T12">Povinnost první kontroly, která musí proběhnout nejpozději do<text:s/></text:span><text:span text:style-name="T13">31. prosince 2016</text:span><text:span text:style-name="T14">. Po tomto datu by měl být každý provozovatel kotle schopen na<text:s/></text:span><text:span text:style-name="T15">vyžádání obecního úřadu tento doklad předložit.</text:span></text:p>
      <text:p text:style-name="Bezmezer"><text:span text:style-name="T16">Zákon předepisuje provádět podle odstavce h) paragrafu § 17 jednou za dva kalendářní roky kontrolu technického stavu a provozu spalovacího stacionárního zdroje (kotle) na pevná paliva o jmenovitém tepelném př</text:span><text:span text:style-name="T17">íkonu od 10 do 300 kW včetně, který slouží jako zdroj tepla pro teplovodní soustavu ústředního vytápění.</text:span></text:p>
      <text:p text:style-name="P18"><text:span text:style-name="T19">Proč provádět kontrolu?</text:span></text:p>
      <text:p text:style-name="Bezmezer"><text:span text:style-name="T20">Obecní úřad může požadovat předložení dokladu o provedení této kontroly vystavený odborně způsobilou osobou potvrzující, že sta</text:span><text:span text:style-name="T21">cionární zdroj je instalován, provozován a udržován v souladu s pokyny výrobce a zákonem o ochraně ovzduší.</text:span></text:p>
      <text:p text:style-name="Bezmezer"><text:span text:style-name="T22">V případě, že provozovatel<text:s/></text:span><text:span text:style-name="T23">nepředloží<text:s/></text:span><text:span text:style-name="T24">požadovaný doklad může mu být uložena pokuta podle § 23 odstavce (2) bodu b) až do výše<text:s/></text:span><text:span text:style-name="T25">20 000 Kč.</text:span></text:p>
      <text:p text:style-name="P26"><text:span text:style-name="T27">Kdo může pr</text:span><text:span text:style-name="T28">ovést povinnou kontrolu kotle?</text:span></text:p>
      <text:p text:style-name="Bezmezer"><text:span text:style-name="T29">Ke kontrole je oprávněna pouze autorizovaná osoba proškolená výrobcem kotle. Tato osoba musí být držitelem oprávnění.</text:span></text:p>
      <text:p text:style-name="P30"><text:span text:style-name="T31">Je nutné kontrolovat též kotel zakoupený letos nebo v loňském roce?</text:span></text:p>
      <text:p text:style-name="Bezmezer"><text:span text:style-name="T32">V zákoně zohlednění stáří kotle není,<text:s/></text:span><text:span text:style-name="T33">je tedy nutné realizovat první kontrolu kotle v určeném termínu. Nařízení se týká všech kotlů na pevná paliva o jmenovitém tepelném příkonu 10 kW až 300 kW včetně, bez ohledu na rok výroby či datum instalace.</text:span></text:p>
      <text:p text:style-name="P34"><text:span text:style-name="T35">Kde zjistím tepelný příkon svého kotle?</text:span></text:p>
      <text:p text:style-name="Bezmezer"><text:span text:style-name="T36">Příkon<text:s/></text:span><text:span text:style-name="T37">kotle si jednoduše spočítáte sami, pokud vydělíte výkon kotle jeho účinností. Výkon kotle bývá uveden na výrobním štítku v kW. Pokud již výrobní štítek na kotli nemáte, informace o výkonu a účinnosti naleznete v návodu ke kotli.</text:span></text:p>
      <text:p text:style-name="P38"><text:span text:style-name="T39">Výrobce svého kotle neznám,</text:span><text:span text:style-name="T40"><text:s/>již zanikl nebo je ze zahraničí a nemá v ČR</text:span><text:span text:style-name="T41"><text:s/></text:span><text:span text:style-name="T42">zastoupení, na koho se můžu obrátit?</text:span></text:p>
      <text:p text:style-name="Bezmezer"><text:span text:style-name="T43">Pokud je Váš kotel konstrukčně podobný některému z prodávaných kotlů v ČR, může jeho kontrolu provést osoba proškolená společností s tímto podobným typem. Posouzení konstrukč</text:span><text:span text:style-name="T44">ní shody provede osoba s platným osvědčením.</text:span></text:p>
      <text:p text:style-name="P45"><text:span text:style-name="T46">Typy pro přípravu topení na novou topnou sezónu</text:span></text:p>
      <text:p text:style-name="Bezmezer"><text:span text:style-name="T47">Konec léta je nejvhodnějším doba pro údržbu S dobře fungujícím a vyladěným topením můžete během zimy ušetřit nezanedbatelnou částku na energiích.</text:span></text:p>
      <text:p text:style-name="P48"/>
      <text:p text:style-name="P49"><text:span text:style-name="T50">Zkontrolujte<text:s/></text:span><text:span text:style-name="T51">stav kotle</text:span></text:p>
      <text:p text:style-name="Bezmezer"><text:span text:style-name="T52">Ať již topíte plynem či tuhými palivy, před topnou sezónou byste měli pečlivě zkontrolovat kotel. Pozornost věnujte jak kotli samotnému, tak i odvodu spalin a případně bezchybné funkci přikládacího mechanismu. V případě plynových a nově i kotlů<text:s/></text:span><text:span text:style-name="T53">na tuhá paliva platí, že by měli projít revizní kontrolou.</text:span></text:p>
      <text:p text:style-name="P54"><text:span text:style-name="T55">Kotel na tuhá paliva musí projít první revizí již do konce roku 2016.</text:span></text:p>
      <text:p text:style-name="Bezmezer"><text:span text:style-name="T56">Kontrolu provádí způsobilá osoba proškolena výrobcem spalovacího stacionárního zdroje a má od něj udělené oprávnění k jeho inst</text:span><text:span text:style-name="T57">alaci, provozu a údržbě.</text:span></text:p>
      <text:p text:style-name="P58"><text:span text:style-name="T59">Kotel na tuhá paliva zásobník.</text:span></text:p>
      <text:p text:style-name="Bezmezer"><text:span text:style-name="T60">Po odstavení kotle po topné sezóně doporučujeme vyprázdnit zásobník. Výpary pak nebudou ohrožovat šnekový dopravník a ten nebude rezivět.</text:span></text:p>
      <text:p text:style-name="P61"><text:span text:style-name="T62">Plynový by měl každoročně zkontrolovat autorizovaný servis.</text:span></text:p>
      <text:p text:style-name="Bezmezer"><text:span text:style-name="T63">Dí</text:span><text:span text:style-name="T64">ky kontrole odborníka získáte jistotu, že kotel bude v zimě pracovat úsporně a bezpečně.</text:span></text:p>
      <text:p text:style-name="P65"><text:span text:style-name="T66">Máte kotel na tuhá paliva? Pozor na komín!</text:span></text:p>
      <text:p text:style-name="Bezmezer"><text:span text:style-name="T67">Pokud topíte tuhými palivy, měli byste věnovat velkou pozornost nejen samotnému kotli, ale také stavu komínu. Zanesený komín</text:span><text:span text:style-name="T68"><text:s/>totiž může být příčinou nebezpečného požáru, při němž se v komínovém systému vznítí nános tuhých zbytků spalin. Teplota ohně při požáru spalin v komíně může dosáhnout až 1200 °C a velmi často při této nehodě dochází ke zničení krovů a střechy domu. Řešení</text:span><text:span text:style-name="T69">m je dobrý technický stav celého komínového systému a pravidelná kontrola kvalifikovaným kominíkem. Ten zanesený komín také vyčistí a doporučí případné opravy.</text:span></text:p>
      <text:p text:style-name="P70"><text:span text:style-name="T71">Kontrolu si zaslouží také radiátory</text:span></text:p>
      <text:p text:style-name="Bezmezer"><text:span text:style-name="T72">Zatímco kotlům lidé obvykle věnují odpovídající péči, radiát</text:span><text:span text:style-name="T73">ory naopak často zanedbávají. Před začátkem topné sezóny je přitom ideální doba na jejich údržbu. Pečlivě je proto prohlédněte a ošetřete případná místa drobné koroze. Zkontrolujte také činnost ventilů a vadné kusy vyměňte. Těsně před začátkem topné sezóny</text:span><text:span text:style-name="T74"><text:s/>všechny radiátory odvzdušněte. I radiátory mohou přispět k úsporám za topení. Na stěnu za nimi instalujte reflexní folii, která bude teplo lépe odrážet do místnosti, a pokud je to možné, zvažte jejich nátěr tmavou barvou. Poněkud radikálnější cesta k úspo</text:span><text:span text:style-name="T75">rám pak může být výměna starých radiátorů za nové, které pracují s nižší teplotou otopné vody.</text:span></text:p>
      <text:list text:style-name="WWNum1">
        <text:list-item>
          <text:p text:style-name="P76"><text:span text:style-name="T77">ZDROJ : <text:s text:c="2"/></text:span><text:a xlink:href="http://dumkotlu.cz" office:target-frame-name="_top" xlink:show="replace"><text:span text:style-name="T78">http://dumkotlu.cz</text:span></text:a></text:p>
        </text:list-item>
      </text:list>
      <text:p text:style-name="Standard"><text:span text:style-name="T79">*********************************************************************</text:span></text:p>
      <text:p text:style-name="Standard"><text:span text:style-name="T80">Seznam revizních techniků<text:s/></text:span><text:span text:style-name="T81">Zlínského kraje na kotle včetně kontaktů je na Obecním úřadě v Šarovech a taky na<text:s/></text:span><text:a xlink:href="http://www.hrivinuvujezd.cz" office:target-frame-name="_top" xlink:show="replace"><text:span text:style-name="T82">www.sarovy.cz</text:span></text:a></text:p>
      <text:p text:style-name="P83"><text:span text:style-name="T84">* V případě zájmu se můžete na obecním úřadě nahlásit a obec zajistí revizního technika k hromadnému provedení<text:s/></text:span><text:span text:style-name="T85">revizí v naší obci. K tomu je nutné nahlásit typ kotle.</text:span></text:p>
      <text:p text:style-name="P86"/>
      <text:p text:style-name="Standard"><text:span text:style-name="T87">V Šarovech <text:s/>21.11.2016</text:span><text:span text:style-name="T88"><text:tab/></text:span><text:span text:style-name="T89"><text:tab/>František Langr –starosta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2083in" fo:margin-bottom="0.1041in" fo:line-height="100%"/>
      <style:text-properties style:font-name="Helvetica" style:font-name-asian="Times New Roman" style:font-name-complex="Helvetica" fo:font-weight="bold" style:font-weight-asian="bold" style:font-weight-complex="bold" fo:color="#D04F02" fo:font-size="27pt" style:font-size-asian="27pt" style:font-size-complex="27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2333in" fo:margin-bottom="0.1041in" fo:line-height="100%"/>
      <style:text-properties style:font-name="Helvetica" style:font-name-asian="Times New Roman" style:font-name-complex="Helvetica" fo:font-weight="bold" style:font-weight-asian="bold" style:font-weight-complex="bold" fo:color="#D04F02" fo:font-size="22.5pt" style:font-size-asian="22.5pt" style:font-size-complex="22.5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2333in" fo:margin-bottom="0.1041in" fo:line-height="100%"/>
      <style:text-properties style:font-name="Helvetica" style:font-name-asian="Times New Roman" style:font-name-complex="Helvetica" fo:font-weight="bold" style:font-weight-asian="bold" style:font-weight-complex="bold" fo:color="#006E9C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2333in" fo:margin-bottom="0.1041in" style:line-height-at-least="0.2166in"/>
      <style:text-properties style:font-name="Helvetica" style:font-name-asian="Times New Roman" style:font-name-complex="Helvetica" fo:font-weight="bold" style:font-weight-asian="bold" style:font-weight-complex="bold" fo:color="#D04F02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bottom="0.1041in" style:line-height-at-least="0.2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lead" style:display-name="lead" style:family="paragraph" style:parent-style-name="Standard">
      <style:paragraph-properties fo:margin-bottom="0.2083in" fo:line-height="100%"/>
      <style:text-properties style:font-name="Helvetica" style:font-name-asian="Times New Roman" style:font-name-complex="Helvetica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Helvetica" style:font-name-asian="Times New Roman" style:font-name-complex="Helvetica" fo:font-weight="bold" style:font-weight-asian="bold" style:font-weight-complex="bold" fo:color="#D04F02" style:letter-kerning="true" fo:font-size="27pt" style:font-size-asian="27pt" style:font-size-complex="27pt" style:language-asian="cs" style:country-asian="CZ"/>
    </style:style>
    <style:style style:name="Nadpis2Char" style:display-name="Nadpis 2 Char" style:family="text" style:parent-style-name="Standardnípísmoodstavce">
      <style:text-properties style:font-name="Helvetica" style:font-name-asian="Times New Roman" style:font-name-complex="Helvetica" fo:font-weight="bold" style:font-weight-asian="bold" style:font-weight-complex="bold" fo:color="#D04F02" fo:font-size="22.5pt" style:font-size-asian="22.5pt" style:font-size-complex="22.5pt" style:language-asian="cs" style:country-asian="CZ"/>
    </style:style>
    <style:style style:name="Nadpis3Char" style:display-name="Nadpis 3 Char" style:family="text" style:parent-style-name="Standardnípísmoodstavce">
      <style:text-properties style:font-name="Helvetica" style:font-name-asian="Times New Roman" style:font-name-complex="Helvetica" fo:font-weight="bold" style:font-weight-asian="bold" style:font-weight-complex="bold" fo:color="#006E9C" fo:font-size="18pt" style:font-size-asian="18pt" style:font-size-complex="18pt" style:language-asian="cs" style:country-asian="CZ"/>
    </style:style>
    <style:style style:name="Nadpis4Char" style:display-name="Nadpis 4 Char" style:family="text" style:parent-style-name="Standardnípísmoodstavce">
      <style:text-properties style:font-name="Helvetica" style:font-name-asian="Times New Roman" style:font-name-complex="Helvetica" fo:font-weight="bold" style:font-weight-asian="bold" style:font-weight-complex="bold" fo:color="#D04F02" fo:font-size="13.5pt" style:font-size-asian="13.5pt" style:font-size-complex="13.5pt" style:language-asian="cs" style:country-asian="CZ"/>
    </style:style>
    <style:style style:name="Internetlink" style:display-name="Internet link" style:family="text" style:parent-style-name="Standardnípísmoodstavce">
      <style:text-properties style:text-line-through-type="none" fo:color="#D04F02" style:text-underline-type="none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ovice</meta:initial-creator>
    <dc:creator>František Langr</dc:creator>
    <meta:creation-date>2016-10-07T12:01:00Z</meta:creation-date>
    <dc:date>2016-11-21T10:54:00Z</dc:date>
    <meta:print-date>2016-11-21T10:52:00Z</meta:print-date>
    <meta:template xlink:href="Normal" xlink:type="simple"/>
    <meta:editing-cycles>9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7" meta:character-count="5288" meta:row-count="37" meta:non-whitespace-character-count="4531"/>
  </office:meta>
</office:document-meta>
</file>